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7pt" style:font-size-asian="17pt" style:font-size-complex="17pt"/>
    </style:style>
    <style:style style:name="P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4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5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6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7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8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9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0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1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2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3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4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5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6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7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8" style:parent-style-name="Standaard" style:family="paragraph">
      <style:text-properties style:font-name="Arial" style:font-name-complex="Arial" fo:font-size="17pt" style:font-size-asian="17pt" style:font-size-complex="17pt"/>
    </style:style>
    <style:style style:name="P19" style:parent-style-name="Standaard" style:family="paragraph">
      <style:text-properties style:font-name="Arial" style:font-name-complex="Arial" fo:font-size="17pt" style:font-size-asian="17pt" style:font-size-complex="17pt"/>
    </style:style>
    <style:style style:name="T20" style:parent-style-name="Standaardalinea-lettertype" style:family="text">
      <style:text-properties style:font-name="Arial" style:font-name-complex="Arial" fo:font-size="17pt" style:font-size-asian="17pt" style:font-size-complex="17pt"/>
    </style:style>
  </office:automatic-styles>
  <office:body>
    <office:text text:use-soft-page-breaks="true">
      <text:p text:style-name="P1">Formulier voor herroeping</text:p>
      <text:p text:style-name="P2">Dit formulier enkel invullen en terugsturen als u de overeenkomst wilt herroepen.</text:p>
      <text:p text:style-name="P3"/>
      <text:p text:style-name="P4">Aan</text:p>
      <text:p text:style-name="P5">Huis8<text:line-break/>Marktstraat 8<text:line-break/>8620 Nieuwpoort</text:p>
      <text:p text:style-name="P6"/>
      <text:p text:style-name="P7">Ik deel u hierbij mee dat ik onze overeenkomst betreffende de verkoop van de volgende goederen te herroepen.</text:p>
      <text:p text:style-name="P8"/>
      <text:p text:style-name="P9">Ontvangen op………………………………………</text:p>
      <text:p text:style-name="P10">Naam klant………………………………………….</text:p>
      <text:p text:style-name="P11">Adres klant………………………………………….</text:p>
      <text:p text:style-name="P12">Rekeningnummer klant voor terugbetaling</text:p>
      <text:p text:style-name="P13">………………………………………………………</text:p>
      <text:p text:style-name="P14">Datum……………………………………………….</text:p>
      <text:p text:style-name="P15"/>
      <text:p text:style-name="P16"/>
      <text:p text:style-name="P17"/>
      <text:p text:style-name="P18">Handtekening van de klant</text:p>
      <text:p text:style-name="P19">……………………………………………………….</text:p>
      <text:p text:style-name="Standaard"><text:span text:style-name="T20">(wanneer dit formulier via papier wordt teruggestuurd handtekening vereis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4T09:56:00Z</meta:creation-date>
    <dc:date>2020-05-04T11:15:00Z</dc:date>
    <meta:template xlink:href="Normal" xlink:type="simple"/>
    <meta:editing-cycles>1</meta:editing-cycles>
    <meta:editing-duration>PT4740S</meta:editing-duration>
    <meta:document-statistic meta:page-count="1" meta:paragraph-count="1" meta:word-count="86" meta:character-count="559" meta:row-count="3" meta:non-whitespace-character-count="474"/>
  </office:meta>
</office:document-meta>
</file>